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Serif" svg:font-family="LiberationSerif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Liberation Sans1" svg:font-family="'Liberation Sans'" style:font-family-generic="system"/>
    <style:font-face style:name="Liberation Serif1" svg:font-family="'Liberation Serif'" style:font-family-generic="system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854cm" fo:margin-left="0cm" fo:margin-top="0cm" fo:margin-bottom="0cm" table:align="left"/>
    </style:style>
    <style:style style:name="Tabla2.A" style:family="table-column">
      <style:table-column-properties style:column-width="7.856cm"/>
    </style:style>
    <style:style style:name="Tabla2.B" style:family="table-column">
      <style:table-column-properties style:column-width="8.9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cm" fo:border="5pt solid #808080"/>
    </style:style>
    <style:style style:name="Tabla2.A2" style:family="table-cell">
      <style:table-cell-properties style:vertical-align="" fo:padding="0cm" fo:border-left="5pt solid #808080" fo:border-right="none" fo:border-top="none" fo:border-bottom="5pt solid #808080"/>
    </style:style>
    <style:style style:name="Tabla2.B2" style:family="table-cell">
      <style:table-cell-properties style:vertical-align="" fo:padding="0cm" fo:border-left="1pt solid #808080" fo:border-right="5pt solid #808080" fo:border-top="none" fo:border-bottom="5pt solid #808080"/>
    </style:style>
    <style:style style:name="Tabla2.4" style:family="table-row">
      <style:table-row-properties style:min-row-height="7.488cm" fo:keep-together="auto"/>
    </style:style>
    <style:style style:name="Tabla2.A4" style:family="table-cell">
      <style:table-cell-properties style:vertical-align="" fo:padding="0cm" fo:border-left="5pt solid #808080" fo:border-right="5pt solid #808080" fo:border-top="none" fo:border-bottom="5pt solid #808080"/>
    </style:style>
    <style:style style:name="Tabla2.5" style:family="table-row">
      <style:table-row-properties style:min-row-height="3.254cm" fo:keep-together="auto"/>
    </style:style>
    <style:style style:name="Tabla1" style:family="table">
      <style:table-properties style:width="13.711cm" fo:margin-left="0.005cm" fo:margin-top="0cm" fo:margin-bottom="0cm" table:align="left"/>
    </style:style>
    <style:style style:name="Tabla1.A" style:family="table-column">
      <style:table-column-properties style:column-width="13.711cm"/>
    </style:style>
    <style:style style:name="Tabla1.1" style:family="table-row">
      <style:table-row-properties style:min-row-height="1.138cm" fo:keep-together="auto"/>
    </style:style>
    <style:style style:name="Tabla1.A1" style:family="table-cell">
      <style:table-cell-properties style:vertical-align="" fo:padding="0cm" fo:border="none"/>
    </style:style>
    <style:style style:name="P1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3399" style:font-name="Arial" fo:font-size="12pt" fo:language="es" fo:country="ES" fo:font-weight="bold" style:font-name-asian="Arial1" style:font-size-asian="12pt" style:language-asian="hi" style:country-asian="IN" style:font-weight-asian="bold" style:font-name-complex="Liberation Sans1"/>
    </style:style>
    <style:style style:name="P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3399" style:font-name="Arial" fo:font-size="10pt" fo:language="es" fo:country="ES" fo:font-weight="bold" style:font-name-asian="Arial1" style:font-size-asian="10pt" style:language-asian="hi" style:country-asian="IN" style:font-weight-asian="bold" style:font-name-complex="Liberation Sans1"/>
    </style:style>
    <style:style style:name="P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Liberation Serif1" style:font-size-asian="12pt" style:language-asian="hi" style:country-asian="IN" style:font-name-complex="Liberation Sans1"/>
    </style:style>
    <style:style style:name="P5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style:font-name-asian="Liberation Serif1" style:font-size-asian="12pt" style:font-name-complex="Liberation Sans1"/>
    </style:style>
    <style:style style:name="P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Baskerville Old Face" fo:font-size="12pt" fo:language="es" fo:country="ES" fo:font-weight="bold" style:font-name-asian="Arial1" style:font-size-asian="12pt" style:language-asian="hi" style:country-asian="IN" style:font-weight-asian="bold" style:font-name-complex="Liberation Sans1" style:font-size-complex="12pt"/>
    </style:style>
    <style:style style:name="P7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Baskerville Old Face" fo:font-size="12pt" fo:language="es" fo:country="ES" style:font-name-asian="Liberation Serif1" style:font-size-asian="12pt" style:language-asian="hi" style:country-asian="IN" style:font-name-complex="Liberation Sans1" style:font-size-complex="12pt"/>
    </style:style>
    <style:style style:name="P8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LiberationSerif" fo:font-size="12pt" style:font-name-asian="LiberationSerif" style:font-size-asian="12pt" style:font-name-complex="LiberationSerif" style:font-size-complex="12pt"/>
    </style:style>
    <style:style style:name="P9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81" style:font-name="LiberationSerif" fo:font-size="12pt" style:font-name-asian="LiberationSerif" style:font-size-asian="12pt" style:font-name-complex="LiberationSerif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LiberationSerif" fo:font-size="12pt" style:font-name-asian="LiberationSerif" style:font-size-asian="12pt" style:font-name-complex="LiberationSerif" style:font-size-complex="12pt"/>
    </style:style>
    <style:style style:name="P12" style:family="paragraph" style:parent-style-name="Text_20_body">
      <style:paragraph-properties fo:margin-left="1.251cm" fo:margin-right="0cm" fo:text-align="justify" style:justify-single-word="false" fo:text-indent="1.251cm" style:auto-text-indent="false" fo:background-color="#0099cc">
        <style:background-image/>
      </style:paragraph-properties>
    </style:style>
    <style:style style:name="P13" style:family="paragraph" style:parent-style-name="Text_20_body">
      <style:paragraph-properties fo:margin-left="1.251cm" fo:margin-right="0cm" fo:text-align="center" style:justify-single-word="false" fo:text-indent="1.251cm" style:auto-text-indent="false" fo:background-color="#0099cc">
        <style:background-image/>
      </style:paragraph-properties>
      <style:text-properties fo:color="#ffffff" style:font-name="Arial" fo:font-size="14pt" fo:font-weight="bold" style:font-name-asian="Arial1" style:font-size-asian="14pt" style:font-weight-asian="bold"/>
    </style:style>
    <style:style style:name="P1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Liberation Serif1" style:font-size-asian="12pt" style:language-asian="hi" style:country-asian="IN" style:font-name-complex="Liberation Sans1"/>
    </style:style>
    <style:style style:name="P15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es" fo:country="ES" style:font-name-asian="Liberation Serif1" style:font-size-asian="12pt" style:language-asian="hi" style:country-asian="IN" style:font-name-complex="Liberation Sans1"/>
    </style:style>
    <style:style style:name="T1" style:family="text">
      <style:text-properties fo:color="#ffffff" style:font-name="Arial" fo:font-size="16pt" fo:font-weight="bold" style:font-name-asian="Arial1" style:font-size-asian="16pt" style:font-weight-asian="bold"/>
    </style:style>
    <style:style style:name="T2" style:family="text">
      <style:text-properties fo:color="#ffffff" style:font-name="Arial" fo:font-size="14pt" fo:font-weight="bold" style:font-name-asian="Arial1" style:font-size-asian="14pt" style:font-weight-asian="bold"/>
    </style:style>
    <style:style style:name="T3" style:family="text">
      <style:text-properties fo:language="es" fo:country="ES" style:language-asian="hi" style:country-asian="IN"/>
    </style:style>
    <style:style style:name="T4" style:family="text">
      <style:text-properties fo:color="#000000"/>
    </style:style>
    <style:style style:name="T5" style:family="text">
      <style:text-properties fo:color="#000000" fo:language="es" fo:country="ES" style:language-asian="hi" style:country-asian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ROFESORA: ÁNGELA CARRIÓN RUIZ</text:p>
      <text:p text:style-name="Text_20_body"><text:span text:style-name="T1">A</text:span><text:span text:style-name="T2">signatura o módulo: </text:span></text:p>
      <text:p text:style-name="P12"><text:span text:style-name="T1">U</text:span><text:span text:style-name="T2">nidad </text:span><text:span text:style-name="T1">d</text:span><text:span text:style-name="T2">idáctica 6: EL TEJIDO EMPRESARIAL: </text:span></text:p>
      <text:p text:style-name="P13">RESPONSABILIDAD SOCIAL SU CONTRIBUCIÓN Y RESPONSABILIDAD SOCIAL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2">Nombre de la actividad: RESPONSABILIDAD SOCIAL DE LAS EMPRESAS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a2.1">
          <table:table-cell table:style-name="Tabla2.A2" office:value-type="string">
            <text:p text:style-name="P3">Destinatarios: <text:a xlink:type="simple" xlink:href="mailto:ALUMN@S">ALUMN@S</text:a><text:span text:style-name="T4"> DE 2ª CURSO DEL CICLO DE GRADO MEDIO TÉCNICO EN ATENCIÓN A PERSONAS EN SITUACIÓN DE DEPENDENCIA</text:span></text:p>
            <text:p text:style-name="P4"> </text:p>
            <text:p text:style-name="P4"> </text:p>
          </table:table-cell>
          <table:table-cell table:style-name="Tabla2.B2" table:number-rows-spanned="2" office:value-type="string">
            <text:p text:style-name="P6">Material:</text:p>
            <text:p text:style-name="P7">  PC</text:p>
            <text:p text:style-name="P7">CAÑÓN</text:p>
            <text:p text:style-name="P7">INTERNET</text:p>
            <text:p text:style-name="P7">fotocopia de una artículo de periódico</text:p>
            <text:p text:style-name="P7"> </text:p>
            <text:p text:style-name="P7"> </text:p>
          </table:table-cell>
        </table:table-row>
        <table:table-row table:style-name="Tabla2.1">
          <table:table-cell table:style-name="Tabla2.A2" office:value-type="string">
            <text:p text:style-name="P3">Duración: 1<text:span text:style-name="T4"> SESIÓN</text:span></text:p>
            <text:p text:style-name="P4"> 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3">Desarrollo de la actividad:</text:p>
            <text:p text:style-name="P4">El grupo con el que se ha realizado dicha actividad se caracteriza por ser heterogéneo, tanto en edad como en independencia económica, es decir, cuento con alumnado de 16 a 60 años y es mayoritariamente femenino. Aproximadamente ¼ <text:s/>del grupo trabaja de forma regular y el resto depende económicamente de sus padres.  </text:p>
            <text:p text:style-name="P4">La fecha en que tuvo lugar fue en el mes de Marzo, en los días siguientes a la segunda evaluación y cercanos, a las compras de nuevo vestuario de cara a la Semana Santa.</text:p>
            <text:p text:style-name="P4">Lo primero que hicimos fue una puesta en común sobre las etiquetas de ropa que portaban ese día y de dónde estaban hechas.</text:p>
            <text:p text:style-name="P5"><text:span text:style-name="T3">Después de</text:span><text:span text:style-name="T5"> tratar en clase la Unidad Didáctica nº 6, resolver dudas y exponer diferentes experiencias y opiniones, les propuse la lectura de un artículo de prensa sobre la explotación en la industria textil.</text:span></text:p>
            <text:p text:style-name="P15">El grupo trabajó su lectura en parejas y subrayaron las frases que consideraron más importantes.</text:p>
            <text:p text:style-name="P15">visionamos el vídeo del enlace: https:/www.youtube.com/watch?v=4n_XGywmjkM</text:p>
            <text:p text:style-name="P15">Hicimos un coloquio sobre la impresión que se habían llevado sobre la información recogida y posteriormente visitamos la web: myfaldas.</text:p>
            <text:p text:style-name="P15">Esta web tiene un diseño muy cómodo para navegar en ellas y descubrimos todas sus opciones.</text:p>
            <text:p text:style-name="P15">Al final, se expusieron distintas razones sobre los motivos de comprar en grandes multinacionales a bajo coste o comprar en talleres de costura artesanal como es MYFALDAS</text:p>
            <text:p text:style-name="P15"/>
            <text:p text:style-name="P15">Ha sido una actividad muy enriquecedora</text:p>
            <text:p text:style-name="P8"/>
            <text:p text:style-name="P9"/>
            <text:p text:style-name="P11"/>
            <text:p text:style-name="P11"/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3">Observaciones:</text:p>
            <text:p text:style-name="P4"> </text:p>
            <text:p text:style-name="P4"> </text:p>
            <text:p text:style-name="P4"> </text:p>
          </table:table-cell>
          <table:covered-table-cell/>
        </table:table-row>
      </table:table>
      <text:p text:style-name="P10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Serif" svg:font-family="LiberationSerif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Liberation Sans1" svg:font-family="'Liberation Sans'" style:font-family-generic="system"/>
    <style:font-face style:name="Liberation Serif1" svg:font-family="'Liberation Serif'" style:font-family-generic="system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6:59:11.875000000</meta:creation-date>
    <dc:date>2015-03-13T13:34:43</dc:date>
    <meta:editing-duration>PT00H29M17S</meta:editing-duration>
    <meta:editing-cycles>4</meta:editing-cycles>
    <meta:generator>LibreOffice/4.2.4.2$Windows_x86 LibreOffice_project/63150712c6d317d27ce2db16eb94c2f3d7b699f8</meta:generator>
    <dc:creator>Usuario guadalinex</dc:creator>
    <meta:document-statistic meta:table-count="2" meta:image-count="0" meta:object-count="0" meta:page-count="2" meta:paragraph-count="33" meta:word-count="299" meta:character-count="1889" meta:non-whitespace-character-count="1598"/>
  </office:meta>
</office:document-meta>
</file>